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left="3.1423in">
        <style:tab-stops/>
      </style:paragraph-properties>
    </style:style>
    <style:style style:name="P4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3.142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margin-left="0.9833in" fo:text-indent="0.9833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 fo:color="#202020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1.1812in">
        <style:tab-stops/>
      </style:paragraph-properties>
      <style:text-properties style:font-weight-complex="bold"/>
    </style:style>
    <style:style style:name="P28" style:parent-style-name="Standard" style:family="paragraph">
      <style:paragraph-properties fo:text-align="justify" fo:text-indent="0.5118in"/>
    </style:style>
    <style:style style:name="T29" style:parent-style-name="Policepardéfaut" style:family="text">
      <style:text-properties style:font-weight-complex="bold"/>
    </style:style>
    <style:style style:name="T30" style:parent-style-name="Policepardéfaut" style:family="text">
      <style:text-properties style:font-weight-complex="bold"/>
    </style:style>
    <style:style style:name="T31" style:parent-style-name="Policepardéfaut" style:family="text">
      <style:text-properties style:font-weight-complex="bold"/>
    </style:style>
    <style:style style:name="T32" style:parent-style-name="StrongEmphasis" style:family="text">
      <style:text-properties fo:font-weight="normal" style:font-weight-asian="normal" fo:color="#202020"/>
    </style:style>
    <style:style style:name="P33" style:parent-style-name="Standard" style:family="paragraph">
      <style:paragraph-properties fo:text-align="justify" fo:margin-left="1.1812in">
        <style:tab-stops/>
      </style:paragraph-properties>
    </style:style>
    <style:style style:name="P34" style:parent-style-name="Standard" style:family="paragraph">
      <style:paragraph-properties fo:margin-left="1.1812in">
        <style:tab-stops/>
      </style:paragraph-properties>
    </style:style>
    <style:style style:name="T35" style:parent-style-name="StrongEmphasis" style:family="text">
      <style:text-properties fo:font-weight="normal" style:font-weight-asian="normal" fo:color="#202020"/>
    </style:style>
    <style:style style:name="P36" style:parent-style-name="Standard" style:family="paragraph">
      <style:paragraph-properties fo:text-align="center" fo:margin-left="1.1812in">
        <style:tab-stops/>
      </style:paragraph-properties>
    </style:style>
    <style:style style:name="P37" style:parent-style-name="Standard" style:family="paragraph">
      <style:paragraph-properties fo:text-indent="0.9833in"/>
      <style:text-properties style:font-weight-complex="bold"/>
    </style:style>
    <style:style style:name="P38" style:parent-style-name="Standard" style:family="paragraph">
      <style:paragraph-properties fo:text-align="justify" fo:text-indent="0.9833in"/>
      <style:text-properties style:font-weight-complex="bold"/>
    </style:style>
    <style:style style:name="P39" style:parent-style-name="Standard" style:family="paragraph">
      <style:paragraph-properties fo:text-align="justify" fo:text-indent="0.9833in"/>
      <style:text-properties style:font-weight-complex="bold"/>
    </style:style>
    <style:style style:name="P4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Nom de l’Association</text:p>
      <text:p text:style-name="P2">Adresse</text:p>
      <text:p text:style-name="P3"/>
      <text:p text:style-name="P4"/>
      <text:p text:style-name="P5"/>
      <text:p text:style-name="P6">Monsieur le Vice-Président du Conseil d'Etat</text:p>
      <text:p text:style-name="P7">Conseil d'Etat</text:p>
      <text:p text:style-name="P8">Section du contentieux</text:p>
      <text:p text:style-name="P9">Place du Palais Royal</text:p>
      <text:p text:style-name="P10">75001 Paris</text:p>
      <text:p text:style-name="Standard"/>
      <text:p text:style-name="P11"/>
      <text:p text:style-name="P12"/>
      <text:p text:style-name="P13">Mémoire en intervention<text:s/></text:p>
      <text:p text:style-name="Standard"><text:span text:style-name="T14">Affaire</text:span><text:span text:style-name="T15"><text:s/>n° 426799 - Affaire Mohamed DJAFOUR et Association GENERATION HARKIS <text:s/></text:span><text:span text:style-name="T16">contre le rapport CEAUX-CHASSARD et le décret n° 2018-1320 du 28 décembre 2018 instituant un dispositif d’aide à destination des enfants d’anciens harkis, moghaznis et personnels des di</text:span><text:span text:style-name="T17">verses formations supplétives de statut civil de droit local et assimilés.</text:span></text:p>
      <text:p text:style-name="Standard"/>
      <text:p text:style-name="P18"><text:tab/>L’Association XXXXX, exposant, dont l'objet est de<text:s/><text:span text:style-name="T19">« XXXXXXXXXXXX»</text:span><text:s/>(cf statuts de l’association, récépissé de déclaration en préfecture et publication au JORF, prod. 1 à 3), a intérêt à intervenir au soutien de la requête de Monsieur Mohamed DJAFOUR et de l’Association GENERATION HARKIS.</text:p>
      <text:p text:style-name="P20"/>
      <text:p text:style-name="P21"><text:tab/>L’exposant déclare donc s’associer aux moyens et conclusions de Monsieur Mohamed DJAFOUR et de l’Association GENERATION HARKIS dans l’instance<text:s/><text:span text:style-name="T22">n°426.799</text:span>.</text:p>
      <text:p text:style-name="P23"/>
      <text:p text:style-name="P24"><text:span text:style-name="T25"><text:tab/></text:span><text:span text:style-name="T26">PAR CES MOTIFS</text:span><text:s/>et tous autres à développer, déduire ou suppléer en tout état de cause, l’exposant conclut qu’il plaise au Conseil d’Etat :</text:p>
      <text:p text:style-name="P27"/>
      <text:p text:style-name="P28"><text:span text:style-name="T29">Faire droit aux conclusions de<text:s/></text:span>Monsieur Mohamed DJAFOUR et de l’Association GENERATION HARKIS<text:s/><text:span text:style-name="T30">dans l’in</text:span><text:span text:style-name="T31">stance<text:s/></text:span><text:span text:style-name="T32">n°426.799.</text:span></text:p>
      <text:p text:style-name="P33"/>
      <text:p text:style-name="P34"><text:span text:style-name="T35"><text:s text:c="38"/>Le</text:span></text:p>
      <text:p text:style-name="P36"/>
      <text:p text:style-name="P37"><text:s text:c="43"/>Signature</text:p>
      <text:p text:style-name="P38"/>
      <text:p text:style-name="P39"/>
      <text:p text:style-name="P40"/>
      <text:p text:style-name="P41">PRODUCTION</text:p>
      <text:p text:style-name="P42"/>
      <text:list text:style-name="WW8Num6">
        <text:list-item text:start-value="1">
          <text:p text:style-name="P43">statuts de l’association</text:p>
        </text:list-item>
        <text:list-item>
          <text:p text:style-name="P44">récépissé de déclaration en préfecture</text:p>
        </text:list-item>
        <text:list-item>
          <text:p text:style-name="P45"><text:span text:style-name="T46">publication au JORF</text:span></text:p>
        </text:list-item>
        <text:list-item>
          <text:p text:style-name="P47">copie carte nationale d’identité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Aria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afour</meta:initial-creator>
    <dc:creator>Kellyan SELLAOUI</dc:creator>
    <meta:creation-date>2019-03-10T14:03:00Z</meta:creation-date>
    <dc:date>2019-04-07T10:56:00Z</dc:date>
    <meta:template xlink:href="Normal" xlink:type="simple"/>
    <meta:editing-cycles>3</meta:editing-cycles>
    <meta:editing-duration>PT120S</meta:editing-duration>
    <meta:document-statistic meta:page-count="1" meta:paragraph-count="2" meta:word-count="223" meta:character-count="1452" meta:row-count="10" meta:non-whitespace-character-count="1231"/>
  </office:meta>
</office:document-meta>
</file>